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44000000D80349695BB949E4338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12.665cm" svg:x="1cm" svg:y="8.517cm">
          <draw:image xlink:href="Pictures/100000000000144000000D80349695BB949E4338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5.1.5.2$Windows_x86 LibreOffice_project/7a864d8825610a8c07cfc3bc01dd4fce6a9447e5</meta:generator>
  </office:meta>
</office:document-meta>
</file>